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8679) Aanvraag omgevingsvergunning voor een wateractiviteit aanleggen tijdelijke dam met duiker en brug over a-watergang ZL48. De werkzaamheden vinden plaats van in de buurt van Postweg in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5 april 2026 een aanvraag voor een vergunning in het kader van de Omgevingswet voor een wateractiviteit ontvangen voor het aanleggen van een tijdelijke dam met duiker en brug over a-watergang ZL48. De werkzaamheden vinden plaats in de buurt van Postweg in Vught. De aanvraag is geregistreerd met zaaknummer 053938867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867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00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0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0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8679</meta:user-defined>
    <meta:user-defined meta:name="DCTERMS.abstract">AVV-VER-00138 Omgevingsvergunning wateractiviteit - Aanleg tijdelijke dam met duiker en brug over a-watergang ZL48 Postweg in Vught</meta:user-defined>
    <dc:language>nl</dc:language>
    <meta:user-defined meta:name="OVERHEIDop.locatietype/OVERHEIDop.gebiedsmarkering">Vlak</meta:user-defined>
    <meta:user-defined meta:name="DC.title">(0539388679) Aanvraag omgevingsvergunning voor een wateractiviteit aanleggen tijdelijke dam met duiker en brug over a-watergang ZL48. De werkzaamheden vinden plaats van in de buurt van Postweg in Vught</meta:user-defined>
    <meta:user-defined meta:name="DCTERMS.W3CDTF/DCTERMS.available">2026-05-08</meta:user-defined>
    <meta:user-defined meta:name="DCTERMS.W3CDTF/OVERHEIDop.jaargang">2026</meta:user-defined>
    <meta:user-defined meta:name="OVERHEIDop.publicationIssue">12006</meta:user-defined>
    <meta:user-defined meta:name="OVERHEIDop.WsbID/DC.identifier">wsb-2026-12006</meta:user-defined>
    <meta:user-defined meta:name="OVERHEIDop.versieInformatie"/>
  </office:meta>
</office:document-meta>
</file>