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gracht 1398AD Muiden - AGV - AGV2026-0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gracht 1398AD Muid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6-05-2026 12:59 en geregistreerd onder zaaknummer AGV2026-0021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49</meta:user-defined>
    <meta:user-defined meta:name="DCTERMS.abstract">Omgevingsvergunning water, particulier, ter hoogte van Herengracht 75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gracht 1398AD Muiden - AGV - AGV2026-002149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05</meta:user-defined>
    <meta:user-defined meta:name="OVERHEIDop.WsbID/DC.identifier">wsb-2026-12005</meta:user-defined>
    <meta:user-defined meta:name="OVERHEIDop.versieInformatie"/>
  </office:meta>
</office:document-meta>
</file>