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nttrekken van oppervlaktewater en het aanbrengen van een onttrekkingsvoorziening nabij het Verbindingskanaal en tussen de sluis Lalleweer en de zeedij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nttrekken van oppervlaktewater en het aanbrengen van een onttrekkingsvoorziening. Het gaat om de locatie nabij het Verbindingskanaal en tussen de sluis Lalleweer en de zeedijk. De vergunning is geregistreerd met zaaknummer HAS2026_Z6155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onttrekken van oppervlaktewater en het aanbrengen van een onttrekkingsvoorziening nabij het Verbindingskanaal en tussen de sluis Lalleweer en de zeedijk – waterschap Hunze en Aa’s</meta:user-defined>
    <meta:user-defined meta:name="OVERHEIDop.datumEindeReactietermijn">2026-06-17</meta:user-defined>
    <meta:user-defined meta:name="OVERHEIDop.TilID/OVERHEIDop.terinzageleggingOP">til-2026-17527</meta:user-defined>
    <meta:user-defined meta:name="DCTERMS.W3CDTF/DCTERMS.available">2026-05-08</meta:user-defined>
    <meta:user-defined meta:name="DCTERMS.W3CDTF/OVERHEIDop.jaargang">2026</meta:user-defined>
    <meta:user-defined meta:name="OVERHEIDop.publicationIssue">12004</meta:user-defined>
    <meta:user-defined meta:name="OVERHEIDop.WsbID/DC.identifier">wsb-2026-12004</meta:user-defined>
    <meta:user-defined meta:name="OVERHEIDop.versieInformatie"/>
  </office:meta>
</office:document-meta>
</file>