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ogweteringlaan 4 3601JJ Maarssen - AGV - AGV2026-002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ogweteringlaan 4 3601JJ Maarssen.</text:p>
            <text:p text:style-name="common-al">Het betreft de volgende activiteit(en):</text:p>
            <text:p text:style-name="common-al">dam met duiker aanleggen, verlengen of verwijderen. Dam met duiker aanleggen, verlengen of verwijderen.</text:p>
            <text:p text:style-name="common-al">Deze aanvraag is ontvangen op 06-05-2026 09:52 en geregistreerd onder zaaknummer AGV2026-00214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46</meta:user-defined>
    <meta:user-defined meta:name="DCTERMS.abstract">Omgevingsvergunning water, Kieldrecht Holding B.V., ter hoogte van Zogweteringlaan 4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ogweteringlaan 4 3601JJ Maarssen - AGV - AGV2026-002146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03</meta:user-defined>
    <meta:user-defined meta:name="OVERHEIDop.WsbID/DC.identifier">wsb-2026-12003</meta:user-defined>
    <meta:user-defined meta:name="OVERHEIDop.versieInformatie"/>
  </office:meta>
</office:document-meta>
</file>