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gunning peilafwijking gelegen tussen Nauerna en Provincialeweg in Assendelft tot 31 dec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06-05-2026</text:p>
            <text:p text:style-name="common-al">
            <text:span text:style-name="nadrukvet">Zaaknummer: </text:span>2026031819522</text:p>
            <text:p text:style-name="common-al">
            <text:span text:style-name="nadrukvet">Besluitkenmerk: </text:span>99990000120371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0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819522</meta:user-defined>
    <meta:user-defined meta:name="DCTERMS.abstract">het verlengen van de peilafwijking gelegen tussen Nauerna en Provincialeweg in Assendelft</meta:user-defined>
    <dc:language>nl</dc:language>
    <meta:user-defined meta:name="OVERHEIDop.locatietype/OVERHEIDop.gebiedsmarkering">Punt</meta:user-defined>
    <meta:user-defined meta:name="DC.title">Verlenging vergunning peilafwijking gelegen tussen Nauerna en Provincialeweg in Assendelft tot 31 december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12001</meta:user-defined>
    <meta:user-defined meta:name="OVERHEIDop.WsbID/DC.identifier">wsb-2026-12001</meta:user-defined>
    <meta:user-defined meta:name="OVERHEIDop.versieInformatie"/>
  </office:meta>
</office:document-meta>
</file>