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een vergund zonnepark ter plaatse van Beusichemse Broeksteeg 5 te Beus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een vergund zonnepark ter plaatse van Beusichemse Broeksteeg 5 te Beusichem 
</text:p>
            <text:p text:style-name="common-al">Zaaknummer: 331165
</text:p>
            <text:p text:style-name="common-al">DSO verzoeknummer: 2026050600665
</text:p>
            <text:p text:style-name="common-al">Ontvangst aanvraag: 06-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0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0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0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165</meta:user-defined>
    <meta:user-defined meta:name="DCTERMS.abstract">het uitvoeren van diverse werkzaamheden ten behoeve van een vergund zonnepark ter plaatse van Beusichemse Broeksteeg 5 te Beusichem</meta:user-defined>
    <dc:language>nl</dc:language>
    <meta:user-defined meta:name="OVERHEIDop.locatietype/OVERHEIDop.gebiedsmarkering">Vlak</meta:user-defined>
    <meta:user-defined meta:name="DC.title">Waterschap Rivierenland - aanvraag omgevingsvergunning voor het uitvoeren van diverse werkzaamheden ten behoeve van een vergund zonnepark ter plaatse van Beusichemse Broeksteeg 5 te Beusichem</meta:user-defined>
    <meta:user-defined meta:name="DCTERMS.W3CDTF/DCTERMS.available">2026-05-08</meta:user-defined>
    <meta:user-defined meta:name="DCTERMS.W3CDTF/OVERHEIDop.jaargang">2026</meta:user-defined>
    <meta:user-defined meta:name="OVERHEIDop.publicationIssue">12000</meta:user-defined>
    <meta:user-defined meta:name="OVERHEIDop.WsbID/DC.identifier">wsb-2026-12000</meta:user-defined>
    <meta:user-defined meta:name="OVERHEIDop.versieInformatie"/>
  </office:meta>
</office:document-meta>
</file>