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83060 ingevolge de Waterschapsverordening waterschap Brabantse Delta 2024 bekend gemaakt op 15 januari 2026 voor:</text:p>
            <text:list text:style-name="id1-3-2-1-1-2">
              <text:list-item text:style-override="id1-3-2-1-1-2-1">
                <text:number>1.</text:number>
                <text:p text:style-name="al">het tijdelijk, voor 3 weken aanééngesloten, leggen van een mantelbuis in de a-wateren OVK21870 en OVK04559;</text:p>
              </text:list-item>
              <text:list-item text:style-override="id1-3-2-1-1-2-2">
                <text:number>2.</text:number>
                <text:p text:style-name="al">het tijdelijk, voor 3 weken aanééngesloten plaatsen van rijplaten op de beschermingszones van a-wateren OVK21870 en OVK04559 en;</text:p>
              </text:list-item>
              <text:list-item text:style-override="id1-3-2-1-1-2-3">
                <text:number>3.</text:number>
                <text:p text:style-name="al">het tijdelijk onttrekken en lozen van oppervlaktewater ter hoogte van de Noordlangeweg te Dinteloord in de gemeente Steenbergen .</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Noordlangeweg te Dinteloord.</meta:user-defined>
    <meta:user-defined meta:name="DCTERMS.W3CDTF/DCTERMS.available">2026-01-19</meta:user-defined>
    <meta:user-defined meta:name="DCTERMS.W3CDTF/OVERHEIDop.jaargang">2026</meta:user-defined>
    <meta:user-defined meta:name="OVERHEIDop.externeBijlage">Besluit 983060|exb-2026-1754</meta:user-defined>
    <meta:user-defined meta:name="OVERHEIDop.externeBijlage">Tekeningnummer 31001285TI|exb-2026-1755</meta:user-defined>
    <meta:user-defined meta:name="OVERHEIDop.externeBijlage">973679-A|exb-2026-1756</meta:user-defined>
    <meta:user-defined meta:name="OVERHEIDop.externeBijlage">973679-B1|exb-2026-1757</meta:user-defined>
    <meta:user-defined meta:name="OVERHEIDop.externeBijlage">973679-B2|exb-2026-1758</meta:user-defined>
    <meta:user-defined meta:name="OVERHEIDop.publicationIssue">1200</meta:user-defined>
    <meta:user-defined meta:name="OVERHEIDop.WsbID/DC.identifier">wsb-2026-1200</meta:user-defined>
    <meta:user-defined meta:name="OVERHEIDop.versieInformatie"/>
  </office:meta>
</office:document-meta>
</file>