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9147 Bekendmaking Vergunning Omgevingswet voor een wateractiviteit: Het aanleggen van een dam met duiker in a-water GE9.2 en het ophogen van de bijbehorende beschermingszone in de buurt van Klein Goor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in a-water GE9.2 en het ophogen van de bijbehorende beschermingszone in de buurt van Klein Goor in Veldhov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9147</meta:user-defined>
    <meta:user-defined meta:name="DCTERMS.abstract">VED - aanleggen van een dam met duiker in a-water GE9.2 en het ophogen van de bijbehorende beschermingszone in de buurt van Klein Goor in Veldhoven</meta:user-defined>
    <dc:language>nl</dc:language>
    <meta:user-defined meta:name="OVERHEIDop.locatietype/OVERHEIDop.gebiedsmarkering">Punt</meta:user-defined>
    <meta:user-defined meta:name="OVERHEIDop.locatietype/OVERHEIDop.gebiedsmarkering">Vlak</meta:user-defined>
    <meta:user-defined meta:name="DC.title">0539389147 Bekendmaking Vergunning Omgevingswet voor een wateractiviteit: Het aanleggen van een dam met duiker in a-water GE9.2 en het ophogen van de bijbehorende beschermingszone in de buurt van Klein Goor in Veldhoven</meta:user-defined>
    <meta:user-defined meta:name="DCTERMS.W3CDTF/DCTERMS.available">2026-05-08</meta:user-defined>
    <meta:user-defined meta:name="OVERHEIDop.externeBijlage">Besluit|exb-2026-16244</meta:user-defined>
    <meta:user-defined meta:name="DCTERMS.W3CDTF/OVERHEIDop.jaargang">2026</meta:user-defined>
    <meta:user-defined meta:name="OVERHEIDop.publicationIssue">11999</meta:user-defined>
    <meta:user-defined meta:name="OVERHEIDop.WsbID/DC.identifier">wsb-2026-11999</meta:user-defined>
    <meta:user-defined meta:name="OVERHEIDop.versieInformatie"/>
  </office:meta>
</office:document-meta>
</file>