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Winkeldijk 19 3645AR Vinkeveen - AGV - AGV2026-00176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Winkeldijk 19 3645AR Vinkeveen.</text:p>
            <text:p text:style-name="common-al">Het betreft de volgende activiteit(en):</text:p>
            <text:p text:style-name="common-al">voor het afgraven en herinrichten van overstroombaar boezemland op Eiland Winkel.</text:p>
            <text:p text:style-name="common-al">Deze vergunning is verzonden op 06-05-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176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99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9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9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769</meta:user-defined>
    <meta:user-defined meta:name="DCTERMS.abstract">Omgevingsvergunning water, waterschap amstel, gooi &amp; vecht, ter hoogte van Winkeldijk 19 in Vinkeveen</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Winkeldijk 19 3645AR Vinkeveen - AGV - AGV2026-001769</meta:user-defined>
    <meta:user-defined meta:name="DCTERMS.W3CDTF/DCTERMS.available">2026-05-08</meta:user-defined>
    <meta:user-defined meta:name="DCTERMS.W3CDTF/OVERHEIDop.jaargang">2026</meta:user-defined>
    <meta:user-defined meta:name="OVERHEIDop.publicationIssue">11997</meta:user-defined>
    <meta:user-defined meta:name="OVERHEIDop.WsbID/DC.identifier">wsb-2026-11997</meta:user-defined>
    <meta:user-defined meta:name="OVERHEIDop.versieInformatie"/>
  </office:meta>
</office:document-meta>
</file>