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edeeltelijk dempen van een watergang, het verbreden van een watergang en het plaatsen van een beschoeiing ter plaatse van Oudenhof 4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edeeltelijk dempen van een watergang, het verbreden van een watergang en het plaatsen van een beschoeiing ter plaatse van Oudenhof 4 te Gameren 
</text:p>
            <text:p text:style-name="common-al">Zaaknummer: 331162
</text:p>
            <text:p text:style-name="common-al">DSO verzoeknummer: 2026050600639
</text:p>
            <text:p text:style-name="common-al">Ontvangst aanvraag: 06-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162</meta:user-defined>
    <meta:user-defined meta:name="DCTERMS.abstract">het gedeeltelijk dempen van een watergang, het verbreden van een watergang en het plaatsen van een beschoeiing ter plaatse van Oudenhof 4 te Gam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gedeeltelijk dempen van een watergang, het verbreden van een watergang en het plaatsen van een beschoeiing ter plaatse van Oudenhof 4 te Gameren</meta:user-defined>
    <meta:user-defined meta:name="DCTERMS.W3CDTF/DCTERMS.available">2026-05-08</meta:user-defined>
    <meta:user-defined meta:name="DCTERMS.W3CDTF/OVERHEIDop.jaargang">2026</meta:user-defined>
    <meta:user-defined meta:name="OVERHEIDop.publicationIssue">11996</meta:user-defined>
    <meta:user-defined meta:name="OVERHEIDop.WsbID/DC.identifier">wsb-2026-11996</meta:user-defined>
    <meta:user-defined meta:name="OVERHEIDop.versieInformatie"/>
  </office:meta>
</office:document-meta>
</file>