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Eilandseweg 1394JE Nederhorst den Berg - AGV - AGV2026-0017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Eilandseweg 1394JE Nederhorst den Berg.</text:p>
            <text:p text:style-name="common-al">Het betreft de volgende activiteit(en):</text:p>
            <text:p text:style-name="common-al">het aanleggen van een bodemenergiesysteem (GBES).</text:p>
            <text:p text:style-name="common-al">Deze vergunning is verzonden op 06-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73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9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731</meta:user-defined>
    <meta:user-defined meta:name="DCTERMS.abstract">Omgevingsvergunning Water, Geo4NRG B.V., ter hoogte van Eilandseweg 14B in Nederhorst den Be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Eilandseweg 1394JE Nederhorst den Berg - AGV - AGV2026-001731</meta:user-defined>
    <meta:user-defined meta:name="DCTERMS.W3CDTF/DCTERMS.available">2026-05-08</meta:user-defined>
    <meta:user-defined meta:name="DCTERMS.W3CDTF/OVERHEIDop.jaargang">2026</meta:user-defined>
    <meta:user-defined meta:name="OVERHEIDop.publicationIssue">11995</meta:user-defined>
    <meta:user-defined meta:name="OVERHEIDop.WsbID/DC.identifier">wsb-2026-11995</meta:user-defined>
    <meta:user-defined meta:name="OVERHEIDop.versieInformatie"/>
  </office:meta>
</office:document-meta>
</file>