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aanleggen laag- en middenspanningskabel en verwijderen trafostation  bij een weg in beheer van het Waterschap ter hoogte van Broekseweg 43 te Meerkerk sectie E nummer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aanleggen laag- en middenspanningskabel en verwijderen trafostation  bij een weg in beheer van het Waterschap ter hoogte van Broekseweg 43 te Meerkerk sectie E nummer 234. 
</text:p>
            <text:p text:style-name="common-al">Zaaknummer: 324275
</text:p>
            <text:p text:style-name="common-al">DSO verzoeknummer: 2026022301348
</text:p>
            <text:p text:style-name="common-al">Start bezwaartermijn: 07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9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275</meta:user-defined>
    <meta:user-defined meta:name="DCTERMS.abstract">verwijderen en aanleggen laag- en middenspanningskabel en verwijderen trafostation hoogte van Broekseweg 43 te Meerkerk</meta:user-defined>
    <dc:language>nl</dc:language>
    <meta:user-defined meta:name="OVERHEIDop.locatietype/OVERHEIDop.gebiedsmarkering">Vlak</meta:user-defined>
    <meta:user-defined meta:name="DC.title">Waterschap Rivierenland - verlenen omgevingsvergunning voor het verwijderen en aanleggen laag- en middenspanningskabel en verwijderen trafostation  bij een weg in beheer van het Waterschap ter hoogte van Broekseweg 43 te Meerkerk sectie E nummer 234</meta:user-defined>
    <meta:user-defined meta:name="DCTERMS.W3CDTF/DCTERMS.available">2026-05-08</meta:user-defined>
    <meta:user-defined meta:name="DCTERMS.W3CDTF/OVERHEIDop.jaargang">2026</meta:user-defined>
    <meta:user-defined meta:name="OVERHEIDop.publicationIssue">11994</meta:user-defined>
    <meta:user-defined meta:name="OVERHEIDop.WsbID/DC.identifier">wsb-2026-11994</meta:user-defined>
    <meta:user-defined meta:name="OVERHEIDop.versieInformatie"/>
  </office:meta>
</office:document-meta>
</file>