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houden evenement (Triathlon wedstrijd) op 10 mei 2026 in de buurt van de Gooimeerdijk-Oost, Gooimeerdijk-West in Almere, Eemmeerdijk en Nekkeveldweg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aanvrager</text:span> te <text:span text:style-name="nadrukvet">Almere</text:span> is een vergunning verleend volgens de Omgevingswet en Waterschapsverordening Waterschap Zuiderzeeland. De vergunning is verleend voor het houden van een evenement Triathlon wedstrijd in de kernzone van de waterkering Gooimeerdijk en Eemmeerdijk. Het betreft een evenement op 10 mei 2026 in de buurt van de Gooimeerdijk-Oost, Gooimeerdijk-West in Almere, Eemmeerdijk en Nekkeveldweg in Zeewolde. </text:p>
            <text:p text:style-name="common-al">
            <text:span text:style-name="nadrukvet">Datum bekendmaking: 6 me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Almere</text:span> en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8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99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9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9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201 | WPRC-331090982-7</meta:user-defined>
    <meta:user-defined meta:name="DCTERMS.abstract">een besluit voor het houden van een evenement (Triathlon wedstrijd) in de kernzone van de waterkering Gooimeerdijk en Eemmeerdijk op 10 mei 2026 in de buurt van de Gooimeerdijk-Oost, Gooimeerdijk-West in Almere, Eemmeerdijk en Nekkeveldweg in Zeewold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vergunning Omgevingswet - houden evenement (Triathlon wedstrijd) op 10 mei 2026 in de buurt van de Gooimeerdijk-Oost, Gooimeerdijk-West in Almere, Eemmeerdijk en Nekkeveldweg in Zeewolde</meta:user-defined>
    <meta:user-defined meta:name="DCTERMS.W3CDTF/DCTERMS.available">2026-05-08</meta:user-defined>
    <meta:user-defined meta:name="DCTERMS.W3CDTF/OVERHEIDop.jaargang">2026</meta:user-defined>
    <meta:user-defined meta:name="OVERHEIDop.publicationIssue">11992</meta:user-defined>
    <meta:user-defined meta:name="OVERHEIDop.WsbID/DC.identifier">wsb-2026-11992</meta:user-defined>
    <meta:user-defined meta:name="OVERHEIDop.versieInformatie"/>
  </office:meta>
</office:document-meta>
</file>