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grondonderzoeken (boringen, asbestgaten en peilbuizen), ter plaatse van tussen IJsseldijk 150 en 20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8488, verzenddatum 15 januari 2026)</text:p>
            <text:p text:style-name="common-al"/>
            <text:p text:style-name="common-al">Het hoogheemraadschap heeft een omgevingsvergunning voor een wateractiviteit verleend. De omgevingsvergunning gaat over:</text:p>
            <text:p text:style-name="common-al">- uitvoeren van een grondboring met een diameter van meer dan 15 cm</text:p>
            <text:p text:style-name="common-al">- uitvoeren van werkzaamheden op en nabij de kruin van een waterkering</text:p>
            <text:p text:style-name="common-al"/>
            <text:p text:style-name="common-al">De activiteiten worden uitgevoerd tussen de IJsseldijk nummers 150 en 208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80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grondonderzoeken (boringen, asbestgaten en peilbuizen), ter plaatse van tussen IJsseldijk 150 en 208 in Krimpen aan den IJssel</meta:user-defined>
    <meta:user-defined meta:name="DCTERMS.W3CDTF/DCTERMS.available">2026-01-19</meta:user-defined>
    <meta:user-defined meta:name="DCTERMS.W3CDTF/OVERHEIDop.jaargang">2026</meta:user-defined>
    <meta:user-defined meta:name="OVERHEIDop.publicationIssue">1199</meta:user-defined>
    <meta:user-defined meta:name="OVERHEIDop.WsbID/DC.identifier">wsb-2026-1199</meta:user-defined>
    <meta:user-defined meta:name="OVERHEIDop.versieInformatie"/>
  </office:meta>
</office:document-meta>
</file>