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aanvraag Vaarontheffingen Waelpark, gemeente Westland (’s-Gravenzan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 en hoogheemraden van Delfland hebben in de periode van 16 april 2026 tot en met 5 mei 2026 in totaal 46 aanvragen voor een vaarontheffing ontvangen voor het varen op de wateren in de woonwijk Waelpark (deelgebieden Waelplas en Dijckerwaal) te ‘s-Gravenzande. Het betreft wateren die zijn aangewezen in bijlage 3 van de Vaarverordening Delfland.</text:p>
            <text:p text:style-name="common-al">Meer specifiek gaat het om de locaties ter hoogte van Klauwier, – Poelmolenweg, Verlengde Poelkade,- Keizersmantel, - Dagpauwoog in de gemeente Westland (’s-Gravenzande). </text:p>
            <text:p text:style-name="common-al">Deze bekendmaking is informatief. Het indienen van een bezwaarschrift is in dit stadium niet mogelijk. Zodra op de aanvragen is beslist, worden de beschikkingen eveneens bekendgemaakt. Tegen die beschikkingen kunt u wel bezwaar maken.</text:p>
            <text:p text:style-name="last-al">Voor meer informatie over deze aanvragen kunt u op werkdagen tussen 09.00 en 16.00 uur contact opnemen met het Servicepunt te bereiken op telefoonnummer (015) 260 81 08 of via loket@hhdelfland.nl. Vermeld daarbij duidelijk om welke locatie(s) het gaat. Het is ook mogelijk om de stukken in te zien bij het Hoogheemraadschap van Delfland. U kunt hiervoor een afspraak maken met het Servicepunt via telefoonnummer (015) 260 81 08 of via loket@hhdelf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van Delfland – aanvraag Vaarontheffingen Waelpark, gemeente Westland (’s-Gravenzande)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87</meta:user-defined>
    <meta:user-defined meta:name="OVERHEIDop.WsbID/DC.identifier">wsb-2026-11987</meta:user-defined>
    <meta:user-defined meta:name="OVERHEIDop.versieInformatie"/>
  </office:meta>
</office:document-meta>
</file>