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9268 voor het verwijderen van een beschoeiing en het aanbrengen uitstroomvoorziening ter hoogte van Europavaart te Haar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wijderen van een beschoeiing en het aanbrengen uitstroomvoorziening ter hoogte van Europavaart te Haarlem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1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9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067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9268 voor het verwijderen van een beschoeiing en het aanbrengen uitstroomvoorziening ter hoogte van Europavaart te Haarlem.</meta:user-defined>
    <meta:user-defined meta:name="DCTERMS.W3CDTF/DCTERMS.available">2026-05-08</meta:user-defined>
    <meta:user-defined meta:name="DCTERMS.W3CDTF/OVERHEIDop.jaargang">2026</meta:user-defined>
    <meta:user-defined meta:name="OVERHEIDop.publicationIssue">11982</meta:user-defined>
    <meta:user-defined meta:name="OVERHEIDop.WsbID/DC.identifier">wsb-2026-11982</meta:user-defined>
    <meta:user-defined meta:name="OVERHEIDop.versieInformatie"/>
  </office:meta>
</office:document-meta>
</file>