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025 voor het verbouwing Woonhuis ter hoogte van Julianalaan 60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bouwing Woonhuis ter hoogte van Julianalaan 60 te Kaa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9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067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025 voor het verbouwing Woonhuis ter hoogte van Julianalaan 60 te K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81</meta:user-defined>
    <meta:user-defined meta:name="OVERHEIDop.WsbID/DC.identifier">wsb-2026-11981</meta:user-defined>
    <meta:user-defined meta:name="OVERHEIDop.versieInformatie"/>
  </office:meta>
</office:document-meta>
</file>