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2 dammen met duikers op de percelen Lopik Sectie E nummer 98 en nummer 341 met code HDSR741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2 dammen met duikers op de percelen Lopik Sectie E nummer 98 en nummer 341. De melding is ontvangen op 22 april 2026 en geregistreerd onder zaak 741063.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HDSR Vergunningen.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me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063</meta:user-defined>
    <meta:user-defined meta:name="DCTERMS.abstract">Melding activiteit voor het aanleggen van 2 dammen met duikers op de percelen Lopik Sectie E nummer 98 en nummer 341. </meta:user-defined>
    <dc:language>nl</dc:language>
    <meta:user-defined meta:name="OVERHEIDop.locatietype/OVERHEIDop.gebiedsmarkering">Lijn</meta:user-defined>
    <meta:user-defined meta:name="DC.title">Hoogheemraadschap De Stichtse Rijnlanden – Melding activiteit voor het aanleggen van 2 dammen met duikers op de percelen Lopik Sectie E nummer 98 en nummer 341 met code HDSR741063</meta:user-defined>
    <meta:user-defined meta:name="DCTERMS.W3CDTF/DCTERMS.available">2026-05-08</meta:user-defined>
    <meta:user-defined meta:name="DCTERMS.W3CDTF/OVERHEIDop.jaargang">2026</meta:user-defined>
    <meta:user-defined meta:name="OVERHEIDop.publicationIssue">11980</meta:user-defined>
    <meta:user-defined meta:name="OVERHEIDop.WsbID/DC.identifier">wsb-2026-11980</meta:user-defined>
    <meta:user-defined meta:name="OVERHEIDop.versieInformatie"/>
  </office:meta>
</office:document-meta>
</file>