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bouwen van de tabakschuur naar woning incl. uitbreiding en onderkeldering op de locatie Lekdijk 10a in Amerongen met code HDSR74265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bouwen van de tabakschuur naar woning incl. uitbreiding en onderkeldering op de locatie Lekdijk 10a in Amerongen. Deze aanvraag is ontvangen op 6 mei 2026 en geregistreerd onder zaak 74265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7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7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265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bouwen van de tabakschuur naar woning incl. uitbreiding en onderkeldering op de locatie Lekdijk 10a in Amerongen met code HDSR742653.</meta:user-defined>
    <meta:user-defined meta:name="DCTERMS.W3CDTF/DCTERMS.available">2026-05-08</meta:user-defined>
    <meta:user-defined meta:name="DCTERMS.W3CDTF/OVERHEIDop.jaargang">2026</meta:user-defined>
    <meta:user-defined meta:name="OVERHEIDop.publicationIssue">11973</meta:user-defined>
    <meta:user-defined meta:name="OVERHEIDop.WsbID/DC.identifier">wsb-2026-11973</meta:user-defined>
    <meta:user-defined meta:name="OVERHEIDop.versieInformatie"/>
  </office:meta>
</office:document-meta>
</file>