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wijderen van een duiker en plaatsen van een nieuwe duiker als onderdeel van de secundaire waterloop bij Spanbroekerweg 162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05-2026
				</text:p>
            <text:p text:style-name="common-al">
            <text:span text:style-name="nadrukvet"> Zaaknummer: </text:span> 2026011517220
				</text:p>
            <text:p text:style-name="common-al">
            <text:span text:style-name="nadrukvet"> Besluitkenmerk: </text:span> 999900001201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517220</meta:user-defined>
    <meta:user-defined meta:name="DCTERMS.abstract">het verwijderen van een duiker en plaatsen van een nieuwe duiker als onderdeel van de secundaire waterloop bij Spanbroekerweg 162 in Spanbroek</meta:user-defined>
    <dc:language>nl</dc:language>
    <meta:user-defined meta:name="OVERHEIDop.locatietype/OVERHEIDop.gebiedsmarkering">Punt</meta:user-defined>
    <meta:user-defined meta:name="DC.title">Maatwerkbesluit voor het verwijderen van een duiker en plaatsen van een nieuwe duiker als onderdeel van de secundaire waterloop bij Spanbroekerweg 162 in Spanbro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71</meta:user-defined>
    <meta:user-defined meta:name="OVERHEIDop.WsbID/DC.identifier">wsb-2026-11971</meta:user-defined>
    <meta:user-defined meta:name="OVERHEIDop.versieInformatie"/>
  </office:meta>
</office:document-meta>
</file>