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taande leiding te vervangen door een nieuwe pijpleiding nabij Nieuw Neuzenweg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ei 2026 een vergunningaanvraag voor de bestaande leiding te vervangen door een nieuwe pijpleiding. Hiervoor wordt voor het grootste deel gebruik gemaakt van bestaande leidingbruggen nabij Nieuw Neuzenweg in Hoek. De aanvraag is geregistreerd onder zaaknummer VTH53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4</meta:user-defined>
    <dc:language>nl</dc:language>
    <meta:user-defined meta:name="OVERHEIDop.locatietype/OVERHEIDop.gebiedsmarkering">Vlak</meta:user-defined>
    <meta:user-defined meta:name="DC.title">Aanvraag vergunning bestaande leiding te vervangen door een nieuwe pijpleiding nabij Nieuw Neuzenweg in Hoek</meta:user-defined>
    <meta:user-defined meta:name="DCTERMS.W3CDTF/DCTERMS.available">2026-05-08</meta:user-defined>
    <meta:user-defined meta:name="DCTERMS.W3CDTF/OVERHEIDop.jaargang">2026</meta:user-defined>
    <meta:user-defined meta:name="OVERHEIDop.publicationIssue">11970</meta:user-defined>
    <meta:user-defined meta:name="OVERHEIDop.WsbID/DC.identifier">wsb-2026-11970</meta:user-defined>
    <meta:user-defined meta:name="OVERHEIDop.versieInformatie"/>
  </office:meta>
</office:document-meta>
</file>