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constructie ten behoeve van een elektrisch bedienbaar zonnedoek boven het terras van Lisa Koffiebar, waarbij ondersteunende palen permanent in de grond worden verankerd ter hoogte van Brugstraat 10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ealiseren van een constructie ten behoeve van een elektrisch bedienbaar zonnedoek boven het terras van Lisa Koffiebar, waarbij ondersteunende palen permanent in de grond worden verankerd binnen het beperkingengebied waterstaatswerken, als bedoeld in afdeling 1.3 van de Waterschapsverordening, ter hoogte van Brugstraat 10 te Ommen.</text:p>
            <text:p text:style-name="common-al"/>
            <text:p text:style-name="common-al">De aanvraag is geregistreerd onder het volgende nummer: 129262</text:p>
            <text:p text:style-name="common-al"/>
            <text:p text:style-name="common-al">De omgevingsvergunning is op 6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258</meta:user-defined>
    <dc:language>nl</dc:language>
    <meta:user-defined meta:name="OVERHEIDop.locatietype/OVERHEIDop.gebiedsmarkering">Vlak</meta:user-defined>
    <meta:user-defined meta:name="DC.title">Verleende omgevingsvergunning voor Het realiseren van een constructie ten behoeve van een elektrisch bedienbaar zonnedoek boven het terras van Lisa Koffiebar, waarbij ondersteunende palen permanent in de grond worden verankerd ter hoogte van Brugstraat 10 te Ommen.</meta:user-defined>
    <meta:user-defined meta:name="DCTERMS.W3CDTF/DCTERMS.available">2026-05-08</meta:user-defined>
    <meta:user-defined meta:name="DCTERMS.W3CDTF/OVERHEIDop.jaargang">2026</meta:user-defined>
    <meta:user-defined meta:name="OVERHEIDop.publicationIssue">11968</meta:user-defined>
    <meta:user-defined meta:name="OVERHEIDop.WsbID/DC.identifier">wsb-2026-11968</meta:user-defined>
    <meta:user-defined meta:name="OVERHEIDop.versieInformatie"/>
  </office:meta>
</office:document-meta>
</file>