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hardhouten beschoeiing bij Super Yacht Spares ter plaatse van Parallelweg te Schellui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hardhouten beschoeiing bij Super Yacht Spares ter plaatse van Parallelweg te Schelluinen 
</text:p>
            <text:p text:style-name="common-al">Zaaknummer: 331153
</text:p>
            <text:p text:style-name="common-al">DSO verzoeknummer: 2026050600229
</text:p>
            <text:p text:style-name="common-al">Ontvangst aanvraag: 06-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96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6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6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1153</meta:user-defined>
    <meta:user-defined meta:name="DCTERMS.abstract">het plaatsen van een hardhouten beschoeiing bij Super Yacht Spares ter plaatse van Parallelweg te Schelluin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hardhouten beschoeiing bij Super Yacht Spares ter plaatse van Parallelweg te Schelluinen</meta:user-defined>
    <meta:user-defined meta:name="DCTERMS.W3CDTF/DCTERMS.available">2026-05-08</meta:user-defined>
    <meta:user-defined meta:name="DCTERMS.W3CDTF/OVERHEIDop.jaargang">2026</meta:user-defined>
    <meta:user-defined meta:name="OVERHEIDop.publicationIssue">11967</meta:user-defined>
    <meta:user-defined meta:name="OVERHEIDop.WsbID/DC.identifier">wsb-2026-11967</meta:user-defined>
    <meta:user-defined meta:name="OVERHEIDop.versieInformatie"/>
  </office:meta>
</office:document-meta>
</file>