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Kreekrakweg, de Vierlingweg, ten noorden van de Damesweg, Markiezaatweg en ten noorden van de Oostelijke Schelderijn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4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Kreekrakweg, de Vierlingweg, en ten noorden van de Damesweg in Rilland, ten noorden van de Oostelijke Schelderijnweg en nabij de Markiezaatweg in Rilland. De vergunning is geregistreerd onder zaaknummer VTH52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Kreekrakweg, de Vierlingweg, ten noorden van de Damesweg, Markiezaatweg en ten noorden van de Oostelijke Schelderijnweg in Rilland</meta:user-defined>
    <meta:user-defined meta:name="DCTERMS.W3CDTF/DCTERMS.available">2026-05-08</meta:user-defined>
    <meta:user-defined meta:name="DCTERMS.W3CDTF/OVERHEIDop.jaargang">2026</meta:user-defined>
    <meta:user-defined meta:name="OVERHEIDop.publicationIssue">11966</meta:user-defined>
    <meta:user-defined meta:name="OVERHEIDop.WsbID/DC.identifier">wsb-2026-11966</meta:user-defined>
    <meta:user-defined meta:name="OVERHEIDop.versieInformatie"/>
  </office:meta>
</office:document-meta>
</file>