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groting Regionale belastinggroep 2027</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Regionale Belasting Groep (RBG). De RBG heft en int de waterschapsbelastingen voor de hoogheemraadschappen van Delfland en Schieland en de Krimpenerwaard. Daarnaast verzorgt de RBG deze taken, evenals de uitvoering van de Wet WOZ, voor de gemeenten Delft, Schiedam, Vlaardingen en Zuidplas.</text:p>
            <text:p text:style-name="common-al">In dat kader ligt de ontwerpbegroting RBG 2027 met ingang van 8 mei 2026 gedurende twee weken voor eenieder ter inzage.</text:p>
            <text:p text:style-name="common-al">U kunt de ontwerpbegroting RBG 2027 digitaal raadplegen via "bekijk documenten" aan de linkerzijde van deze pagina. Daarnaast kunt u de stukken op afspraak inzien op het hoofdkantoor van het Hoogheemraadschap van Delfland, Phoenixstraat 32 in Delft.</text:p>
            <text:p text:style-name="last-al">Voor het maken van een afspraak voor inzage en voor vragen naar aanleiding van deze kennisgeving kunt u op werkdagen van 08.30 tot 17.00 uur contact opnemen met het servicepunt via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Hoogheemraadschap van Delfland –kennisgeving– Ontwerpbegroting Regionale belastinggroep 2027</meta:user-defined>
    <meta:user-defined meta:name="OVERHEIDop.datumEindeReactietermijn">2026-05-22</meta:user-defined>
    <meta:user-defined meta:name="OVERHEIDop.TilID/OVERHEIDop.terinzageleggingOP">til-2026-17432</meta:user-defined>
    <meta:user-defined meta:name="DCTERMS.W3CDTF/DCTERMS.available">2026-05-08</meta:user-defined>
    <meta:user-defined meta:name="DCTERMS.W3CDTF/OVERHEIDop.jaargang">2026</meta:user-defined>
    <meta:user-defined meta:name="OVERHEIDop.publicationIssue">11964</meta:user-defined>
    <meta:user-defined meta:name="OVERHEIDop.WsbID/DC.identifier">wsb-2026-11964</meta:user-defined>
    <meta:user-defined meta:name="OVERHEIDop.versieInformatie"/>
  </office:meta>
</office:document-meta>
</file>