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1823 Bekendmaking Vergunning Omgevingswet voor een wateractiviteit: Het inblazen van kabels in een bestaande HDPE-buis voor telecom/televisie/internet over het a-water BS66 in de buurt van Koevoortseweg 2 in Box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inblazen van kabels in een bestaande HDPE-buis voor telecom/televisie/internet over het a-water BS66 in de buurt van Koevoortseweg 2 in Box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6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1823</meta:user-defined>
    <meta:user-defined meta:name="DCTERMS.abstract">het inblazen van kabels in bestaande HDPE-buis t.b.v. telecom/televisie/internet over a-water BS66 binnen PVVR nabij Koevoortseweg 2 in Boxtel</meta:user-defined>
    <dc:language>nl</dc:language>
    <meta:user-defined meta:name="OVERHEIDop.locatietype/OVERHEIDop.gebiedsmarkering">Vlak</meta:user-defined>
    <meta:user-defined meta:name="DC.title">0539381823 Bekendmaking Vergunning Omgevingswet voor een wateractiviteit: Het inblazen van kabels in een bestaande HDPE-buis voor telecom/televisie/internet over het a-water BS66 in de buurt van Koevoortseweg 2 in Boxtel</meta:user-defined>
    <meta:user-defined meta:name="DCTERMS.W3CDTF/DCTERMS.available">2026-05-08</meta:user-defined>
    <meta:user-defined meta:name="OVERHEIDop.externeBijlage">Besluit|exb-2026-16152</meta:user-defined>
    <meta:user-defined meta:name="OVERHEIDop.externeBijlage">Tekening|exb-2026-16153</meta:user-defined>
    <meta:user-defined meta:name="DCTERMS.W3CDTF/OVERHEIDop.jaargang">2026</meta:user-defined>
    <meta:user-defined meta:name="OVERHEIDop.publicationIssue">11963</meta:user-defined>
    <meta:user-defined meta:name="OVERHEIDop.WsbID/DC.identifier">wsb-2026-11963</meta:user-defined>
    <meta:user-defined meta:name="OVERHEIDop.versieInformatie"/>
  </office:meta>
</office:document-meta>
</file>