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bouwen van een woning op de locatie Meije 90 te Bodegraven met code HDSR74260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bouwen van een woning op de locatie Meije 90 te Bodegraven. Deze aanvraag is ontvangen op 30 april 2026 en geregistreerd onder zaak 74260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65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bouwen van een woning op de locatie Meije 90 te Bodegraven met code HDSR742601.</meta:user-defined>
    <meta:user-defined meta:name="DCTERMS.W3CDTF/DCTERMS.available">2026-05-08</meta:user-defined>
    <meta:user-defined meta:name="DCTERMS.W3CDTF/OVERHEIDop.jaargang">2026</meta:user-defined>
    <meta:user-defined meta:name="OVERHEIDop.publicationIssue">11961</meta:user-defined>
    <meta:user-defined meta:name="OVERHEIDop.WsbID/DC.identifier">wsb-2026-11961</meta:user-defined>
    <meta:user-defined meta:name="OVERHEIDop.versieInformatie"/>
  </office:meta>
</office:document-meta>
</file>