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rakkenwet – het verwijderen van een gezonken vaartuig ter hoogte van Haantje 24C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het Hoogheemraadschap van Delfland heeft besloten tot het opleggen van een last onder bestuursdwang aan (een) onbekende overtreder(s)  </text:p>
            <text:p text:style-name="common-al">
            <text:span text:style-name="nadrukvet">Wat hebben wij precies gezien? </text:span>
          </text:p>
            <text:p text:style-name="common-al">Ter plaatse zagen wij dat een vaartuig was gezonken in de doorvaarroute. Omdat het vaartuig zich kort onder het wateroppervlak bevond, was sprake van een gevaarlijke situatie. Ter plaatse is bij omwonenden navraag gedaan om de eigenaar van het vaartuig te achterhalen; dit heeft niet tot resultaat geleid. De eigenaar van het vaartuig is onbekend.</text:p>
            <text:p text:style-name="common-al">
            <text:span text:style-name="nadrukvet">Wat staat er in de wet?</text:span>
          </text:p>
            <text:p text:style-name="common-al">Er is sprake van een wrak als bedoeld in artikel 1, eerste lid, van de Wrakkenwet. In dat artikel worden wrakken omschreven als vaartuigen, overblijfselen van vaartuigen en alle andere voorwerpen die in openbare wateren zijn gestrand, gezonken of aan de grond geraakt. Gelet op de staat van het vaartuig en het feit dat het vaartuig deels is gezonken, kwalificeert het aangetroffen vaartuig als een wrak in de zin van de Wrakkenwet.</text:p>
            <text:p text:style-name="common-al">Op grond van artikel 1, eerste lid, van de Wrakkenwet zijn wij bevoegd het wrak op te ruimen.</text:p>
            <text:p text:style-name="common-al">
            <text:span text:style-name="nadrukvet">Noodzaak en optreden</text:span>
          </text:p>
            <text:p text:style-name="common-al">Gezien het spoedeisende karakter hebben wij besloten spoedbestuursdwang toe te passen. Dit betekent dat wij het gezonken vaartuig, dat de doorvaartroute blokkeerde en niet goed zichtbaar was voor nietsvermoedende schippers, per direct hebben geborgen.</text:p>
            <text:p text:style-name="common-al">Op basis van artikel 61 van de Waterschapswet en artikel 5:31, tweede lid, van de Algemene wet bestuursrecht, zijn wij bevoegd om (spoed)bestuursdwang toe te passen. Wanneer spoedeisend handelen is vereist maken wij de beschikking achteraf bekend. </text:p>
            <text:p text:style-name="common-al">
            <text:span text:style-name="nadrukvet">Kostenverhaal</text:span>
          </text:p>
            <text:p text:style-name="common-al">De kosten van de uitvoering van de maatregelen worden bij toepassing van bestuursdwang, ingevolge artikel 5:25 van de Algemene wet bestuursrecht, op de overtreder(s) verhaald. Zodra wij hebben achterhaald wie de overtreder is of wie de overtreders zijn, wordt er op termijn een aparte kostenverhaalsbeschikking verzonden waarin de te betalen geldsom en de periode waarbinnen betaling moet plaatsvinden staan vermeld.</text:p>
            <text:p text:style-name="common-al">
            <text:span text:style-name="nadrukvet">Bekendmaking</text:span>
          </text:p>
            <text:p text:style-name="common-al">Omdat in dit geval de overtreder(s) onbekend is (zijn), kunnen wij ons besluit niet rechtstreeks aan de overtreder(s) bekendmaken, zoals bedoeld in artikel 5:24, derde lid, van de Algemene wet bestuursrecht. Daarom maken wij ons besluit door middel van deze publicatie bekend.</text:p>
            <text:p text:style-name="common-al">
            <text:span text:style-name="nadrukvet">Contact</text:span>
          </text:p>
            <text:p text:style-name="common-al">Heeft u vragen of wilt u reageren? Neem dan contact met ons op. U kunt contact opnemen via telefoonnummer (015) 260 81 08.</text:p>
            <text:p text:style-name="common-al">U kunt ook mailen naar <text:a xlink:href="mailto:loket@hhdelfland.nl" xlink:type="simple">loket@hhdelfland.nl</text:a>.</text:p>
            <text:p text:style-name="common-al">Hoogachtend,</text:p>
            <text:p text:style-name="common-al"/>
            <text:p text:style-name="common-al">namens Dijkgraaf en Hoogheemraden van Delfland, de afdelingsmanager Toezicht en Handhaving</text:p>
            <text:p text:style-name="common-al"/>
            <text:p text:style-name="common-al">L. Stallinga</text:p>
            <text:p text:style-name="common-al"/>
            <text:p text:style-name="common-al">
            <text:span text:style-name="nadrukvet">Bezwaar maken </text:span>
          </text:p>
            <text:p text:style-name="common-al">Bent u het niet eens met ons besluit? Dan kunt u bezwaar maken. Dit kan tot 6 weken na publicatie van dit besluit. </text:p>
            <text:p text:style-name="common-al">In uw bezwaar moet in ieder geval staan: </text:p>
            <text:p text:style-name="common-al">• Uw naam en adres </text:p>
            <text:p text:style-name="common-al">• De datum </text:p>
            <text:p text:style-name="common-al">• Een omschrijving van het besluit waartegen u bezwaar maakt </text:p>
            <text:p text:style-name="common-al">• De reden dat u bezwaar maakt </text:p>
            <text:p text:style-name="common-al">U kunt uw bezwaar per post sturen naar: </text:p>
            <text:p text:style-name="common-al">Hoogheemraadschap van Delfland, Postbus 3061, 2601 DB Delft t.a.v. Bezwaarschriftencommissie Awb Delfland </text:p>
            <text:p text:style-name="common-al">U kunt uw bezwaar ook mailen naar: </text:p>
            <text:p text:style-name="common-al">
            <text:a xlink:href="mailto:bezwaarschriftencommissie@hhdelfland.nl" xlink:type="simple">bezwaarschriftencommissie@hhdelfland.nl</text:a>
          </text:p>
            <text:p text:style-name="common-al">Het sturen van uw bezwaar zorgt niet voor uitstel van het besluit.</text:p>
            <text:p text:style-name="common-al">
            <text:span text:style-name="nadrukvet">Voorlopige voorziening aanvragen</text:span>
          </text:p>
            <text:p text:style-name="common-al">Heeft u bezwaar gemaakt, maar heeft de situatie spoed? Dan kunt u de voorzieningenrechter vragen om een voorlopige voorziening. Dit kost geld (griffierecht). U moet altijd een kopie van uw bezwaar meesturen. U kunt een voorlopige voorziening schriftelijk of digitaal aanvragen. </text:p>
            <text:p text:style-name="common-al">Schriftelijk </text:p>
            <text:p text:style-name="common-al">U kunt een voorlopige voorziening aanvragen via: </text:p>
            <text:p text:style-name="common-al">Rechtbank Den Haag, Postbus 20.302, 2500 EH Den Haag </text:p>
            <text:p text:style-name="common-al">t.a.v. Sector Bestuursrecht </text:p>
            <text:p text:style-name="common-al">Digitaal </text:p>
            <text:p text:style-name="common-al">U kunt een voorlopige voorziening ook digitaal aanvragen. U heeft hiervoor een DigiD nodig. </text:p>
            <text:p text:style-name="common-al">Lees meer over het aanvragen van een voorlopige voorziening op de website Rechtspraak.nl: https://www.rechtspraak.nl/Organisatie-en contact/Rechtsgebieden/Bestuursrecht/Procedures/Paginas/Voorlopig-voorziening.asp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Wrakkenwet – het verwijderen van een gezonken vaartuig ter hoogte van Haantje 24C te Rijswijk</meta:user-defined>
    <meta:user-defined meta:name="DCTERMS.W3CDTF/DCTERMS.available">2026-05-08</meta:user-defined>
    <meta:user-defined meta:name="DCTERMS.W3CDTF/OVERHEIDop.jaargang">2026</meta:user-defined>
    <meta:user-defined meta:name="OVERHEIDop.publicationIssue">11960</meta:user-defined>
    <meta:user-defined meta:name="OVERHEIDop.WsbID/DC.identifier">wsb-2026-11960</meta:user-defined>
    <meta:user-defined meta:name="OVERHEIDop.versieInformatie"/>
  </office:meta>
</office:document-meta>
</file>