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sing Koekoeksedijk/Bruinings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86391 ingevolge de Waterschapsverordening waterschap Brabantse Delta 2024 bekend gemaakt op 15 januari 2026 voor het aanleggen, hebben en onderhouden van een tijdelijke werkput op 30 januari 2026; in, op of onder een waterkering bij ons waterschap bekend als de de Koekoeksedijk DWK00687 ter hoogte van de kruising Koekoeksedijk/Bruiningsdijk te Zevenberg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kruising Koekoeksedijk/Bruiningsdijk te Zevenbergen.</meta:user-defined>
    <meta:user-defined meta:name="DCTERMS.W3CDTF/DCTERMS.available">2026-01-19</meta:user-defined>
    <meta:user-defined meta:name="DCTERMS.W3CDTF/OVERHEIDop.jaargang">2026</meta:user-defined>
    <meta:user-defined meta:name="OVERHEIDop.externeBijlage">Besluit 986391|exb-2026-1744</meta:user-defined>
    <meta:user-defined meta:name="OVERHEIDop.externeBijlage">0652984188-A|exb-2026-1745</meta:user-defined>
    <meta:user-defined meta:name="OVERHEIDop.externeBijlage">0652984188-B|exb-2026-1746</meta:user-defined>
    <meta:user-defined meta:name="OVERHEIDop.externeBijlage">0652984188-C|exb-2026-1747</meta:user-defined>
    <meta:user-defined meta:name="OVERHEIDop.publicationIssue">1196</meta:user-defined>
    <meta:user-defined meta:name="OVERHEIDop.WsbID/DC.identifier">wsb-2026-1196</meta:user-defined>
    <meta:user-defined meta:name="OVERHEIDop.versieInformatie"/>
  </office:meta>
</office:document-meta>
</file>