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op de locatie bij Frederik Hendrikstraat 90 te Utrecht met code HDSR7414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op de locatie bij Frederik Hendrikstraat 90 te Utrecht. De melding is ontvangen op 25 april 2026 en geregistreerd onder zaak 74146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6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eschoeiing op de locatie bij Frederik Hendrikstraat 90 te Utrecht met code HDSR741462</meta:user-defined>
    <meta:user-defined meta:name="DCTERMS.W3CDTF/DCTERMS.available">2026-05-08</meta:user-defined>
    <meta:user-defined meta:name="DCTERMS.W3CDTF/OVERHEIDop.jaargang">2026</meta:user-defined>
    <meta:user-defined meta:name="OVERHEIDop.publicationIssue">11958</meta:user-defined>
    <meta:user-defined meta:name="OVERHEIDop.WsbID/DC.identifier">wsb-2026-11958</meta:user-defined>
    <meta:user-defined meta:name="OVERHEIDop.versieInformatie"/>
  </office:meta>
</office:document-meta>
</file>