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leggerwater aan de Haringkaker 1 in Biervliet en compenseren  waterbergend vermogen langs de Zouteweg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dempen van een leggerwater op een bedrijventerrein aan de Haringkaker 1 in Biervliet, en het compenseren van het waterbergend vermogen van de demping en de toename in verhard oppervlak. De compensatie vindt plaats in een primair leggerwater gelegen langs de Zouteweg in Biervliet. De vergunning is geregistreerd onder zaaknummer VTH51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3</meta:user-defined>
    <dc:language>nl</dc:language>
    <meta:user-defined meta:name="OVERHEIDop.locatietype/OVERHEIDop.gebiedsmarkering">Vlak</meta:user-defined>
    <meta:user-defined meta:name="DC.title">Verleende vergunning dempen  leggerwater aan de Haringkaker 1 in Biervliet en compenseren  waterbergend vermogen langs de Zouteweg in Biervliet</meta:user-defined>
    <meta:user-defined meta:name="DCTERMS.W3CDTF/DCTERMS.available">2026-05-08</meta:user-defined>
    <meta:user-defined meta:name="DCTERMS.W3CDTF/OVERHEIDop.jaargang">2026</meta:user-defined>
    <meta:user-defined meta:name="OVERHEIDop.publicationIssue">11953</meta:user-defined>
    <meta:user-defined meta:name="OVERHEIDop.WsbID/DC.identifier">wsb-2026-11953</meta:user-defined>
    <meta:user-defined meta:name="OVERHEIDop.versieInformatie"/>
  </office:meta>
</office:document-meta>
</file>