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rafostation ter plaatse van Meidoornweg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rafostation ter plaatse van Meidoornweg 9 te Geldermalsen 
</text:p>
            <text:p text:style-name="common-al">Zaaknummer: 331141
</text:p>
            <text:p text:style-name="common-al">DSO verzoeknummer: 2026050501041
</text:p>
            <text:p text:style-name="common-al">Ontvangst aanvraag: 05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141</meta:user-defined>
    <meta:user-defined meta:name="DCTERMS.abstract">het plaatsen van een trafostation ter plaatse van Meidoornweg 9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rafostation ter plaatse van Meidoornweg 9 te Geldermals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952</meta:user-defined>
    <meta:user-defined meta:name="OVERHEIDop.WsbID/DC.identifier">wsb-2026-11952</meta:user-defined>
    <meta:user-defined meta:name="OVERHEIDop.versieInformatie"/>
  </office:meta>
</office:document-meta>
</file>