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schuren inclusief putten ter plaatse van Rijnbandijk 199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schuren inclusief putten ter plaatse van Rijnbandijk 199 te Maurik 
</text:p>
            <text:p text:style-name="common-al">Zaaknummer: 320434
</text:p>
            <text:p text:style-name="common-al">DSO verzoeknummer: 2026011501449
</text:p>
            <text:p text:style-name="common-al">Ontvangst aanvraag: 15-01-2026 15:2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434</meta:user-defined>
    <meta:user-defined meta:name="DCTERMS.abstract">het slopen van schuren inclusief putten ter plaatse van Rijnbandijk 199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schuren inclusief putten ter plaatse van Rijnbandijk 199 te Maurik</meta:user-defined>
    <meta:user-defined meta:name="DCTERMS.W3CDTF/DCTERMS.available">2026-01-19</meta:user-defined>
    <meta:user-defined meta:name="DCTERMS.W3CDTF/OVERHEIDop.jaargang">2026</meta:user-defined>
    <meta:user-defined meta:name="OVERHEIDop.publicationIssue">1195</meta:user-defined>
    <meta:user-defined meta:name="OVERHEIDop.WsbID/DC.identifier">wsb-2026-1195</meta:user-defined>
    <meta:user-defined meta:name="OVERHEIDop.versieInformatie"/>
  </office:meta>
</office:document-meta>
</file>