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vervangen van uitstroomvoorzieningen op de locatie nabij de Bleek 1 in Woerden (code HDSR74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uitstroomvoorzieningen op de locatie nabij de Bleek 1 in Woerden. Dit besluit is verzonden op 6 me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een algemene regel en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jun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8 me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1595</meta:user-defined>
    <meta:user-defined meta:name="DCTERMS.abstract">Geen vergunning nodig voor aanvraag omgevingsvergunning voor het vervangen van uitstroomvoorzieningen op de locatie nabij de Bleek 1 in Woerd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het vervangen van uitstroomvoorzieningen op de locatie nabij de Bleek 1 in Woerden (code HDSR741595)</meta:user-defined>
    <meta:user-defined meta:name="OVERHEIDop.datumEindeReactietermijn">2026-06-17</meta:user-defined>
    <meta:user-defined meta:name="OVERHEIDop.TilID/OVERHEIDop.terinzageleggingOP">til-2026-17411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49</meta:user-defined>
    <meta:user-defined meta:name="OVERHEIDop.WsbID/DC.identifier">wsb-2026-11949</meta:user-defined>
    <meta:user-defined meta:name="OVERHEIDop.versieInformatie"/>
  </office:meta>
</office:document-meta>
</file>