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Omgevingsvergunning wateractiviteit vereist voor het aanbrengen van bevergaas in de beschermingszone van een a- watergang nabij de Baxenbosstraat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op <text:span text:style-name="nadrukvet">datum aanvraag invullen</text:span> een aanvraag voor een omgevings vergunning ingevolge de Omgevingswet. De vergunning is aangevraagd voor <text:span text:style-name="nadrukvet">het aanbrengen van bevergaas in de beschermingszone van een a- watergang nabij de Baxenbosstraat te Ravenstein.</text:span>. Het zaaknummer is 0654789725.</text:p>
            <text:p text:style-name="common-al">
            <text:span text:style-name="nadrukvet">Datum</text:span> 6 mei 2026</text:p>
            <text:p text:style-name="common-al">Conform artikel 16.66 van de Omgevingswet wordt deze kennisgeving gedaan.</text:p>
            <text:p text:style-name="common-al">Het dagelijks bestuur van waterschap Aa en Maas maakt hierbij bekend dat, na beoordeling van voornoemde aanvraag, is geconcludeerd dat op grond van de waterschapsverordening van waterschap Aa en Maas geen omgevingsvergunning voor de aangevraagde wateractiviteit is vereist. De voorgenomen wateractiviteit heeft geen invloed op de waterkwantiteit, waterkwaliteit of het grondwater dat met de waterschapsverordening wordt gereguleerd.</text:p>
            <text:p text:style-name="common-al"/>
            <text:p text:style-name="common-al">
            <text:span text:style-name="nadrukvet">Wil u meer informatie?</text:span>
          </text:p>
            <text:p text:style-name="last-al">Neem dan contact op met het Cluster Vergunningen via vergunningen@aaenmaas.nl of telefonisch op nummer 073- 6158333. Graag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9725</meta:user-defined>
    <meta:user-defined meta:name="DCTERMS.abstract">Werken, objecten of bouwwerken plaatsen of wijzigen in de beschermingszone oppervlaktewater, Bevergaas, A-watergang, Baxenbosstraat Ravenstein</meta:user-defined>
    <dc:language>nl</dc:language>
    <meta:user-defined meta:name="OVERHEIDop.locatietype/OVERHEIDop.gebiedsmarkering">Punt</meta:user-defined>
    <meta:user-defined meta:name="OVERHEIDop.locatietype/OVERHEIDop.gebiedsmarkering">Vlak</meta:user-defined>
    <meta:user-defined meta:name="DC.title">Geen Omgevingsvergunning wateractiviteit vereist voor het aanbrengen van bevergaas in de beschermingszone van een a- watergang nabij de Baxenbosstraat te Ravenstein.:</meta:user-defined>
    <meta:user-defined meta:name="DCTERMS.W3CDTF/DCTERMS.available">2026-05-08</meta:user-defined>
    <meta:user-defined meta:name="DCTERMS.W3CDTF/OVERHEIDop.jaargang">2026</meta:user-defined>
    <meta:user-defined meta:name="OVERHEIDop.publicationIssue">11947</meta:user-defined>
    <meta:user-defined meta:name="OVERHEIDop.WsbID/DC.identifier">wsb-2026-11947</meta:user-defined>
    <meta:user-defined meta:name="OVERHEIDop.versieInformatie"/>
  </office:meta>
</office:document-meta>
</file>