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9685 voor het aanbrengen van een mantelbuis nabij Rijndijk 306a te Hazerswoude-Rijnd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zinker of boogboring aanbrengen van PE100 SDR11 mantelbuis Ø 63 mm binnen de kern- en beschermingszone van een regionale kering nabij Rijndijk 306a te Hazerswoude-Rijndijk.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8 jun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94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4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4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9685 voor het aanbrengen van een mantelbuis nabij Rijndijk 306a te Hazerswoude-Rijndijk.</meta:user-defined>
    <meta:user-defined meta:name="OVERHEIDop.datumEindeReactietermijn">2026-06-18</meta:user-defined>
    <meta:user-defined meta:name="OVERHEIDop.TilID/OVERHEIDop.terinzageleggingOP">til-2026-17402</meta:user-defined>
    <meta:user-defined meta:name="DCTERMS.W3CDTF/DCTERMS.available">2026-05-08</meta:user-defined>
    <meta:user-defined meta:name="DCTERMS.W3CDTF/OVERHEIDop.jaargang">2026</meta:user-defined>
    <meta:user-defined meta:name="OVERHEIDop.publicationIssue">11945</meta:user-defined>
    <meta:user-defined meta:name="OVERHEIDop.WsbID/DC.identifier">wsb-2026-11945</meta:user-defined>
    <meta:user-defined meta:name="OVERHEIDop.versieInformatie"/>
  </office:meta>
</office:document-meta>
</file>