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9106 voor het uitvoeren van grondverzet ter hoogte van Anthoni van Leeuwenhoekkade 38 te Voorschot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uitvoeren van grondverzet binnen de beschermingszone van een regionale waterkering ter hoogte van Anthoni van Leeuwenhoekkade 38 te Voorschote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8 jun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 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943</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943</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943</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9106 voor het uitvoeren van grondverzet ter hoogte van Anthoni van Leeuwenhoekkade 38 te Voorschoten.</meta:user-defined>
    <meta:user-defined meta:name="OVERHEIDop.datumEindeReactietermijn">2026-06-18</meta:user-defined>
    <meta:user-defined meta:name="OVERHEIDop.TilID/OVERHEIDop.terinzageleggingOP">til-2026-17397</meta:user-defined>
    <meta:user-defined meta:name="DCTERMS.W3CDTF/DCTERMS.available">2026-05-08</meta:user-defined>
    <meta:user-defined meta:name="DCTERMS.W3CDTF/OVERHEIDop.jaargang">2026</meta:user-defined>
    <meta:user-defined meta:name="OVERHEIDop.publicationIssue">11943</meta:user-defined>
    <meta:user-defined meta:name="OVERHEIDop.WsbID/DC.identifier">wsb-2026-11943</meta:user-defined>
    <meta:user-defined meta:name="OVERHEIDop.versieInformatie"/>
  </office:meta>
</office:document-meta>
</file>