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121 voor het plaatsen van een bandenwagen van 20 ton het plaatsen van een SAAF-meter naast de weg en in de kernzone van regionale waterkering bij de Kaagbrug, ongeveer 15 meter noordoostelijk van Lisserdijk 55 in Buitenkaa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van een bandenwagen van 20 ton voor het plaatsen van een SAAF-meter naast de weg en in de kernzone van regionale waterkering bij de Kaagbrug, ongeveer 15 meter noordoostelijk van Lisserdijk 55 in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121 voor het plaatsen van een bandenwagen van 20 ton het plaatsen van een SAAF-meter naast de weg en in de kernzone van regionale waterkering bij de Kaagbrug, ongeveer 15 meter noordoostelijk van Lisserdijk 55 in Buitenkaag.</meta:user-defined>
    <meta:user-defined meta:name="OVERHEIDop.datumEindeReactietermijn">2026-06-18</meta:user-defined>
    <meta:user-defined meta:name="OVERHEIDop.TilID/OVERHEIDop.terinzageleggingOP">til-2026-17396</meta:user-defined>
    <meta:user-defined meta:name="DCTERMS.W3CDTF/DCTERMS.available">2026-05-08</meta:user-defined>
    <meta:user-defined meta:name="DCTERMS.W3CDTF/OVERHEIDop.jaargang">2026</meta:user-defined>
    <meta:user-defined meta:name="OVERHEIDop.publicationIssue">11942</meta:user-defined>
    <meta:user-defined meta:name="OVERHEIDop.WsbID/DC.identifier">wsb-2026-11942</meta:user-defined>
    <meta:user-defined meta:name="OVERHEIDop.versieInformatie"/>
  </office:meta>
</office:document-meta>
</file>