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6457 voor diverse werkzaamheden ter hoogte van de Voorschoterweg 26a te Valkenbur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text:p>
            <text:p text:style-name="common-al">a. het dempen van 709 m2 overig oppervlaktewater; </text:p>
            <text:p text:style-name="common-al">b. het graven van 1266 m2 belangrijk oppervlaktewater; </text:p>
            <text:p text:style-name="common-al">c. Het aanleggen en hebben van een duiker Ø 1000 mm, met een lengte van 14,5 meter, in een belangrijke watergang. Een en ander ter hoogte van de Voorschoterweg 26a te Valkenburg.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8 jun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941</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41</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41</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6457 voor diverse werkzaamheden ter hoogte van de Voorschoterweg 26a te Valkenburg.</meta:user-defined>
    <meta:user-defined meta:name="OVERHEIDop.datumEindeReactietermijn">2026-06-18</meta:user-defined>
    <meta:user-defined meta:name="OVERHEIDop.TilID/OVERHEIDop.terinzageleggingOP">til-2026-17394</meta:user-defined>
    <meta:user-defined meta:name="DCTERMS.W3CDTF/DCTERMS.available">2026-05-08</meta:user-defined>
    <meta:user-defined meta:name="DCTERMS.W3CDTF/OVERHEIDop.jaargang">2026</meta:user-defined>
    <meta:user-defined meta:name="OVERHEIDop.publicationIssue">11941</meta:user-defined>
    <meta:user-defined meta:name="OVERHEIDop.WsbID/DC.identifier">wsb-2026-11941</meta:user-defined>
    <meta:user-defined meta:name="OVERHEIDop.versieInformatie"/>
  </office:meta>
</office:document-meta>
</file>