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astelsedijk West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023459 ingevolge de Waterschapsverordening waterschap Brabantse Delta 2024 bekend gemaakt op 6 mei 2026 voor het graven en onmiddellijk daarna dichten van vijf proefsleuven in het waterstaatswerk, beschermingszone A en proefiel van vrije ruimte van de regionale waterkering ten behoeve van de aanleg van kabels voor laagspanning en middenspanning in verband met energietransitie aan Gastelsedijk West te Stampersga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3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3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3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Gastelsedijk West te Stampersgat.</meta:user-defined>
    <meta:user-defined meta:name="DCTERMS.W3CDTF/DCTERMS.available">2026-05-08</meta:user-defined>
    <meta:user-defined meta:name="DCTERMS.W3CDTF/OVERHEIDop.jaargang">2026</meta:user-defined>
    <meta:user-defined meta:name="OVERHEIDop.externeBijlage">Besluit 1023459|exb-2026-16118</meta:user-defined>
    <meta:user-defined meta:name="OVERHEIDop.externeBijlage">1014456-A|exb-2026-16119</meta:user-defined>
    <meta:user-defined meta:name="OVERHEIDop.externeBijlage">B.18985 blad 1|exb-2026-16120</meta:user-defined>
    <meta:user-defined meta:name="OVERHEIDop.externeBijlage">B.18985 blad 2|exb-2026-16121</meta:user-defined>
    <meta:user-defined meta:name="OVERHEIDop.externeBijlage">B.18985 blad 3|exb-2026-16122</meta:user-defined>
    <meta:user-defined meta:name="OVERHEIDop.externeBijlage">B.18985 blad 4|exb-2026-16123</meta:user-defined>
    <meta:user-defined meta:name="OVERHEIDop.publicationIssue">11936</meta:user-defined>
    <meta:user-defined meta:name="OVERHEIDop.WsbID/DC.identifier">wsb-2026-11936</meta:user-defined>
    <meta:user-defined meta:name="OVERHEIDop.versieInformatie"/>
  </office:meta>
</office:document-meta>
</file>