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illenweg / oprit A59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021716 ingevolge de Waterschapsverordening waterschap Brabantse Delta 2024 bekend gemaakt op 6 mei 2026 voor het:</text:p>
            <text:list text:style-name="id1-3-2-1-1-2">
              <text:list-item text:style-override="id1-3-2-1-1-2-1">
                <text:number>1.</text:number>
                <text:p text:style-name="al">aanleggen van tijdelijke en permanente duikers en het verwijderen van duikers;</text:p>
              </text:list-item>
              <text:list-item text:style-override="id1-3-2-1-1-2-2">
                <text:number>2.</text:number>
                <text:p text:style-name="al">tijdelijk afvoeren van hemelwater via drains;</text:p>
              </text:list-item>
            </text:list>
            <text:p text:style-name="common-al">vanwege de aanleg en het gebruik van de windturbines voor Energiepark A59 ter hoogte van de Hillenweg/oprit A59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3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3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3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Hillenweg / oprit A59 te Oosterhout.</meta:user-defined>
    <meta:user-defined meta:name="DCTERMS.W3CDTF/DCTERMS.available">2026-05-08</meta:user-defined>
    <meta:user-defined meta:name="DCTERMS.W3CDTF/OVERHEIDop.jaargang">2026</meta:user-defined>
    <meta:user-defined meta:name="OVERHEIDop.externeBijlage">Besluit 1021716|exb-2026-16111</meta:user-defined>
    <meta:user-defined meta:name="OVERHEIDop.externeBijlage">06521009895-A|exb-2026-16112</meta:user-defined>
    <meta:user-defined meta:name="OVERHEIDop.externeBijlage">06521009895-B|exb-2026-16113</meta:user-defined>
    <meta:user-defined meta:name="OVERHEIDop.externeBijlage">06521009895-C|exb-2026-16114</meta:user-defined>
    <meta:user-defined meta:name="OVERHEIDop.externeBijlage">06521009895-D|exb-2026-16115</meta:user-defined>
    <meta:user-defined meta:name="OVERHEIDop.externeBijlage">06521009895-E|exb-2026-16116</meta:user-defined>
    <meta:user-defined meta:name="OVERHEIDop.externeBijlage">06521009895-F|exb-2026-16117</meta:user-defined>
    <meta:user-defined meta:name="OVERHEIDop.publicationIssue">11935</meta:user-defined>
    <meta:user-defined meta:name="OVERHEIDop.WsbID/DC.identifier">wsb-2026-11935</meta:user-defined>
    <meta:user-defined meta:name="OVERHEIDop.versieInformatie"/>
  </office:meta>
</office:document-meta>
</file>