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rkstraat en Martenstraat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023003 ingevolge de Waterschapsverordening waterschap Brabantse Delta 2024 bekend gemaakt op 6 mei 2026 voor het vergraven van A-watergang OVK07398 en OVK07517 ten behoeve van woningbouw, ter hoogte van de Priorindreef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erkstraat en Martenstraat te Sprundel.</meta:user-defined>
    <meta:user-defined meta:name="DCTERMS.W3CDTF/DCTERMS.available">2026-05-08</meta:user-defined>
    <meta:user-defined meta:name="DCTERMS.W3CDTF/OVERHEIDop.jaargang">2026</meta:user-defined>
    <meta:user-defined meta:name="OVERHEIDop.externeBijlage">Besluit 1023003|exb-2026-16106</meta:user-defined>
    <meta:user-defined meta:name="OVERHEIDop.externeBijlage">1009867-A|exb-2026-16107</meta:user-defined>
    <meta:user-defined meta:name="OVERHEIDop.externeBijlage">1009867-B|exb-2026-16108</meta:user-defined>
    <meta:user-defined meta:name="OVERHEIDop.externeBijlage">1009867-C|exb-2026-16109</meta:user-defined>
    <meta:user-defined meta:name="OVERHEIDop.externeBijlage">1009867-D|exb-2026-16110</meta:user-defined>
    <meta:user-defined meta:name="OVERHEIDop.publicationIssue">11934</meta:user-defined>
    <meta:user-defined meta:name="OVERHEIDop.WsbID/DC.identifier">wsb-2026-11934</meta:user-defined>
    <meta:user-defined meta:name="OVERHEIDop.versieInformatie"/>
  </office:meta>
</office:document-meta>
</file>