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islaan en de Ploegstraat te Made.</text:p>
      <text:section text:name="zakelijke-mededeling_id1-3-2" text:style-name="zakelijke-mededeling">
        <text:section text:name="zakelijke-mededeling-tekst_id1-3-2-1" text:style-name="zakelijke-mededeling-tekst">
          <text:section text:name="tekst_id1-3-2-1-1" text:style-name="tekst">
            <text:p text:style-name="common-al">Besluitnummer 968236 ingevolge de Waterschapsverordening waterschap Brabantse Delta 2024 bekend gemaakt op 15 januari 2026 voor het uitvoeren, hebben en onderhouden van diverse waterhuishoudkundige aanpassingen ten behoeve van de ontwikkeling van de nieuwbouwlocatie Made-Oost ter hoogte van de Zeislaan en de Ploegstraat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eislaan en de Ploegstraat te Made.</meta:user-defined>
    <meta:user-defined meta:name="DCTERMS.W3CDTF/DCTERMS.available">2026-01-19</meta:user-defined>
    <meta:user-defined meta:name="DCTERMS.W3CDTF/OVERHEIDop.jaargang">2026</meta:user-defined>
    <meta:user-defined meta:name="OVERHEIDop.externeBijlage">Besluit 968236|exb-2026-1727</meta:user-defined>
    <meta:user-defined meta:name="OVERHEIDop.externeBijlage">20240021-C35-0|exb-2026-1728</meta:user-defined>
    <meta:user-defined meta:name="OVERHEIDop.externeBijlage">20240021-D-WA-001|exb-2026-1729</meta:user-defined>
    <meta:user-defined meta:name="OVERHEIDop.externeBijlage">20240021-D44-3|exb-2026-1730</meta:user-defined>
    <meta:user-defined meta:name="OVERHEIDop.publicationIssue">1193</meta:user-defined>
    <meta:user-defined meta:name="OVERHEIDop.WsbID/DC.identifier">wsb-2026-1193</meta:user-defined>
    <meta:user-defined meta:name="OVERHEIDop.versieInformatie"/>
  </office:meta>
</office:document-meta>
</file>