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planten en behouden van 23 wilgen in de beschermingszone van een A-watergang nabij Provincialeweg 7 in Beu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planten en behouden van 23 wilgen in de beschermingszone van een A-watergang nabij Provincialeweg 7 in Beugen. Het zaaknummer is 0654778387.</text:p>
            <text:p text:style-name="common-al">
            <text:span text:style-name="nadrukvet">Besluitdatum:</text:span> 05-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9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1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1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8387</meta:user-defined>
    <meta:user-defined meta:name="DCTERMS.abstract">Beplanting aanbrengen of verwijderen bij oppervlaktewater en primaire waterkering, nabij Provincialeweg 7 Beu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planten en behouden van 23 wilgen in de beschermingszone van een A-watergang nabij Provincialeweg 7 in Beugen</meta:user-defined>
    <meta:user-defined meta:name="DCTERMS.W3CDTF/DCTERMS.available">2026-05-07</meta:user-defined>
    <meta:user-defined meta:name="DCTERMS.W3CDTF/OVERHEIDop.jaargang">2026</meta:user-defined>
    <meta:user-defined meta:name="OVERHEIDop.publicationIssue">11919</meta:user-defined>
    <meta:user-defined meta:name="OVERHEIDop.WsbID/DC.identifier">wsb-2026-11919</meta:user-defined>
    <meta:user-defined meta:name="OVERHEIDop.versieInformatie"/>
  </office:meta>
</office:document-meta>
</file>