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berijden van wegen gesloten voor verkeer zwaarder dan 15 ton in de Alblasserwaard en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erijden van wegen gesloten voor verkeer zwaarder dan 15 ton in de Alblasserwaard en Vijfheerenlanden buiten behandeling gelaten. 
</text:p>
            <text:p text:style-name="common-al">Zaaknummer: 327643
</text:p>
            <text:p text:style-name="common-al">DSO verzoeknummer: 
</text:p>
            <text:p text:style-name="common-al">Start bezwaartermijn: 06-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43</meta:user-defined>
    <meta:user-defined meta:name="DCTERMS.abstract">het berijden van wegen gesloten voor verkeer zwaarder dan 15 ton in de Alblasserwaard en Vijfheerenlanden</meta:user-defined>
    <dc:language>nl</dc:language>
    <meta:user-defined meta:name="OVERHEIDop.locatietype/OVERHEIDop.gebiedsmarkering">Punt</meta:user-defined>
    <meta:user-defined meta:name="DC.title">Waterschap Rivierenland - buiten behandeling laten aanvraag omgevingsvergunning voor het berijden van wegen gesloten voor verkeer zwaarder dan 15 ton in de Alblasserwaard en Vijfheerenlanden</meta:user-defined>
    <meta:user-defined meta:name="DCTERMS.W3CDTF/DCTERMS.available">2026-05-07</meta:user-defined>
    <meta:user-defined meta:name="DCTERMS.W3CDTF/OVERHEIDop.jaargang">2026</meta:user-defined>
    <meta:user-defined meta:name="OVERHEIDop.publicationIssue">11914</meta:user-defined>
    <meta:user-defined meta:name="OVERHEIDop.WsbID/DC.identifier">wsb-2026-11914</meta:user-defined>
    <meta:user-defined meta:name="OVERHEIDop.versieInformatie"/>
  </office:meta>
</office:document-meta>
</file>