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0186 Bekendmaking Vergunning Omgevingswet voor een wateractiviteit: het aanleggen van drainage voor een paardenrijbak in attentiegebied nabij Slophoosweg 8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drainage voor een paardenrijbak in attentiegebied nabij Slophoosweg 8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0186</meta:user-defined>
    <meta:user-defined meta:name="DCTERMS.abstract">het aanleggen van drainage voor een paardenrijbak in attentiegebied nabij Slophoosweg 8 in Sint-Oedenrode</meta:user-defined>
    <dc:language>nl</dc:language>
    <meta:user-defined meta:name="OVERHEIDop.locatietype/OVERHEIDop.gebiedsmarkering">Punt</meta:user-defined>
    <meta:user-defined meta:name="OVERHEIDop.locatietype/OVERHEIDop.gebiedsmarkering">Vlak</meta:user-defined>
    <meta:user-defined meta:name="DC.title">0539370186 Bekendmaking Vergunning Omgevingswet voor een wateractiviteit: het aanleggen van drainage voor een paardenrijbak in attentiegebied nabij Slophoosweg 8 in Sint-Oedenrode</meta:user-defined>
    <meta:user-defined meta:name="DCTERMS.W3CDTF/DCTERMS.available">2026-05-07</meta:user-defined>
    <meta:user-defined meta:name="OVERHEIDop.externeBijlage">Besluit|exb-2026-16104</meta:user-defined>
    <meta:user-defined meta:name="DCTERMS.W3CDTF/OVERHEIDop.jaargang">2026</meta:user-defined>
    <meta:user-defined meta:name="OVERHEIDop.publicationIssue">11912</meta:user-defined>
    <meta:user-defined meta:name="OVERHEIDop.WsbID/DC.identifier">wsb-2026-11912</meta:user-defined>
    <meta:user-defined meta:name="OVERHEIDop.versieInformatie"/>
  </office:meta>
</office:document-meta>
</file>