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3302) Bekendmaking Vergunning Omgevingswet voor een wateractiviteit: Aanleg kabel a-water DO79 met vastgesteld profiel van vrije ruimte Wolvensteeg en a-water DO87 Veerse Heide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kabel onder a-water DO79 met vastgesteld profiel van vrije ruimte nabij Wolvensteeg en onder a-water DO87 nabij Veerse Heide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3302</meta:user-defined>
    <meta:user-defined meta:name="DCTERMS.abstract">Aanleg kabel a-water DO79 met Vastgesteld profiel van vrije ruimte Wolvensteeg en a-water DO87 Veerse Heide in Sint-Oedenrode</meta:user-defined>
    <dc:language>nl</dc:language>
    <meta:user-defined meta:name="OVERHEIDop.locatietype/OVERHEIDop.gebiedsmarkering">Punt</meta:user-defined>
    <meta:user-defined meta:name="OVERHEIDop.locatietype/OVERHEIDop.gebiedsmarkering">Vlak</meta:user-defined>
    <meta:user-defined meta:name="DC.title">(0539373302) Bekendmaking Vergunning Omgevingswet voor een wateractiviteit: Aanleg kabel a-water DO79 met vastgesteld profiel van vrije ruimte Wolvensteeg en a-water DO87 Veerse Heide in Sint-Oedenrode</meta:user-defined>
    <meta:user-defined meta:name="DCTERMS.W3CDTF/DCTERMS.available">2026-05-07</meta:user-defined>
    <meta:user-defined meta:name="OVERHEIDop.externeBijlage">Besluit|exb-2026-16101</meta:user-defined>
    <meta:user-defined meta:name="DCTERMS.W3CDTF/OVERHEIDop.jaargang">2026</meta:user-defined>
    <meta:user-defined meta:name="OVERHEIDop.publicationIssue">11911</meta:user-defined>
    <meta:user-defined meta:name="OVERHEIDop.WsbID/DC.identifier">wsb-2026-11911</meta:user-defined>
    <meta:user-defined meta:name="OVERHEIDop.versieInformatie"/>
  </office:meta>
</office:document-meta>
</file>