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middenspanningskabels en plaatsen trafostation ter hoogte van Gamerschedijk 2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middenspanningskabels en plaatsen trafostation ter hoogte van Gamerschedijk 2 te Zaltbommel. 
</text:p>
            <text:p text:style-name="common-al">Zaaknummer: 303612
</text:p>
            <text:p text:style-name="common-al">DSO verzoeknummer: 2025111001315
</text:p>
            <text:p text:style-name="common-al">Start bezwaartermijn: 16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3612</meta:user-defined>
    <meta:user-defined meta:name="DCTERMS.abstract">het aanleggen van middenspanningskabels en plaatsen trafostation ter hoogte van Gamerschedijk 2 te Zaltbo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middenspanningskabels en plaatsen trafostation ter hoogte van Gamerschedijk 2 te Zaltbomm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1191</meta:user-defined>
    <meta:user-defined meta:name="OVERHEIDop.WsbID/DC.identifier">wsb-2026-1191</meta:user-defined>
    <meta:user-defined meta:name="OVERHEIDop.versieInformatie"/>
  </office:meta>
</office:document-meta>
</file>