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ublicatie 2026-10473. Verlening omgevingsvergunning voor het verplaatsen van een beregeningsput. De werkzaamheden vinden plaats in de buurt van de Zitterd in Maarheeze (387110)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Maarheeze (MHZ00), sectie F, nummer 185 naar perceel bekend als gemeente Maarheeze (MHZ00), sectie G, nummer 1090.</text:p>
            <text:p text:style-name="common-al">Het dagelijks bestuur heeft voor de gevraagde omgevingsvergunning een beschikking (387110) opgesteld. Aan de vergunning zijn voorschriften verbonden. </text:p>
            <text:p text:style-name="common-al">In de publicatie van 23 april 2026 is een foutieve perceelslocatie gebruikt. Met deze rectificatie wordt de juiste tekst gepubliceerd.</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de beschikking waartegen bezwaar wordt gemaakt;</text:p>
              </text:list-item>
              <text:list-item text:style-override="id1-3-2-1-1-10-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87110</meta:user-defined>
    <dc:language>nl</dc:language>
    <meta:user-defined meta:name="OVERHEIDop.locatietype/OVERHEIDop.gebiedsmarkering">Punt</meta:user-defined>
    <meta:user-defined meta:name="DC.title">Rectificatie: Publicatie 2026-10473. Verlening omgevingsvergunning voor het verplaatsen van een beregeningsput. De werkzaamheden vinden plaats in de buurt van de Zitterd in Maarheeze (387110)</meta:user-defined>
    <meta:user-defined meta:name="DCTERMS.W3CDTF/DCTERMS.available">2026-05-07</meta:user-defined>
    <meta:user-defined meta:name="DCTERMS.W3CDTF/OVERHEIDop.jaargang">2026</meta:user-defined>
    <meta:user-defined meta:name="OVERHEIDop.externeBijlage">omgevingsvergunning|exb-2026-16083</meta:user-defined>
    <meta:user-defined meta:name="OVERHEIDop.publicationIssue">11905</meta:user-defined>
    <meta:user-defined meta:name="OVERHEIDop.WsbID/DC.identifier">wsb-2026-11905</meta:user-defined>
    <meta:user-defined meta:name="OVERHEIDop.versieInformatie"/>
  </office:meta>
</office:document-meta>
</file>