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pachtovereenkomst te slu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Waterschap Drents Overijsselse Delta maakt hierbij bekend dat het voornemens is om een pachtovereenkomst aan te gaan voor het perceel Zwolle K 3370 aan de Schellerdijk te Zwolle. De uitgifte zal plaatsvinden via het digitale platform www.pachtportaal.nl. Het kadastrale perceel zal tijdelijk en onder specifieke voorwaarden worden uitgegeven in geliberaliseerde pacht. De pachtvoorwaarden voor dit perceel zijn in te zien op het pachtportaal.</text:p>
            <text:p text:style-name="al"/>
            <text:p text:style-name="al">
            <text:span text:style-name="nadrukvet">Inschrijving als gegadigde</text:span>
          </text:p>
            <text:p text:style-name="al">Bent u geïnteresseerd in het pachten van dit perceel? Dan kunt u zich inschrijven tm 17 mei via www.pachtportaal.nl na het aanmaken van een account. Indien er na publicatie geen inschrijvingen worden ontvangen, behoudt het waterschap zich het recht voor om zelf actief op zoek te gaan naar een geschikte gegadigde.</text:p>
            <text:p text:style-name="al"/>
            <text:p text:style-name="al">
            <text:span text:style-name="nadrukvet">Contact</text:span>
          </text:p>
            <text:p text:style-name="al">Voor vragen kunt u contact opnemen via e-mail: beheergrondzaken@wdodelta.nl of telefonisch via 088 – 233 1200.</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Bekendmaking van het voornemen om een pachtovereenkomst te sluiten</meta:user-defined>
    <meta:user-defined meta:name="DCTERMS.W3CDTF/DCTERMS.available">2026-05-07</meta:user-defined>
    <meta:user-defined meta:name="DCTERMS.W3CDTF/OVERHEIDop.jaargang">2026</meta:user-defined>
    <meta:user-defined meta:name="OVERHEIDop.publicationIssue">11902</meta:user-defined>
    <meta:user-defined meta:name="OVERHEIDop.WsbID/DC.identifier">wsb-2026-11902</meta:user-defined>
    <meta:user-defined meta:name="OVERHEIDop.versieInformatie"/>
  </office:meta>
</office:document-meta>
</file>